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>
      <style:graphic-properties draw:fill-color="#ffffff" draw:auto-grow-height="true" fo:min-height="13.86cm"/>
    </style:style>
    <style:style style:name="pr3" style:family="presentation" style:parent-style-name="lyt-blackandwhite-notes">
      <style:graphic-properties draw:fill-color="#ffffff" draw:auto-grow-height="true" fo:min-height="12.572cm"/>
    </style:style>
    <style:style style:name="pr4" style:family="presentation" style:parent-style-name="lyt-blackandwhite-outline1">
      <style:graphic-properties draw:auto-grow-height="true" fo:min-height="13.86cm"/>
    </style:style>
    <style:style style:name="pr5" style:family="presentation" style:parent-style-name="lyt-blackandwhite-notes">
      <style:graphic-properties draw:fill-color="#ffffff" fo:min-height="12.572cm"/>
    </style:style>
    <style:style style:name="pr6" style:family="presentation" style:parent-style-name="lyt-blackandwhite-outline1">
      <style:graphic-properties fo:min-height="13.86cm"/>
    </style:style>
    <style:style style:name="pr7" style:family="presentation" style:parent-style-name="lyt-blackandwhite-title">
      <style:graphic-properties fo:min-height="2.843cm"/>
    </style:style>
    <style:style style:name="P1" style:family="paragraph">
      <style:text-properties fo:font-size="26.3999996185303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999999"/>
    </style:style>
    <style:style style:name="T4" style:family="text">
      <style:text-properties fo:color="#999999"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oVAH! SSH tunnel-fu - vbatts</presentation:footer-decl>
      <draw:page draw:name="page1" draw:style-name="dp1" draw:master-page-name="lyt-blackandwhite" presentation:presentation-page-layout-name="AL1T0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SSH tunnel-fu</text:p>
          </draw:text-box>
        </draw:frame>
        <draw:frame presentation:style-name="pr2" draw:layer="layout" svg:width="24.599cm" svg:height="13.86cm" svg:x="2cm" svg:y="5.414cm" presentation:class="subtitle" presentation:user-transformed="true">
          <draw:text-box>
            <text:p>NoVAH! March 2011</text:p>
            <text:p/>
            <text:p>Vincent Batts (vbatts)</text:p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Disclaimer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2">
              <text:list-item>
                <text:p>Linux and console -centric</text:p>
              </text:list-item>
              <text:list-item>
                <text:p>Usage Info: that is all this is, nothing more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Tidbit Info</text:p>
          </draw:text-box>
        </draw:frame>
        <draw:frame presentation:style-name="pr6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privileged ports are up to 1023</text:p>
              </text:list-item>
              <text:list-item>
                <text:p>ports available are up to 65535 (sizeof an int)</text:p>
                <text:list>
                  <text:list-item>
                    <text:p>per interface ;)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Forwards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2">
              <text:list-item>
                <text:p>Garden hose grappling hook</text:p>
              </text:list-item>
              <text:list-item>
                <text:p>Types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  <text:list-item>
                    <text:p>Dynamic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Forwards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2">
              <text:list-item>
                <text:p>Garden hose grappling hook</text:p>
              </text:list-item>
              <text:list-item>
                <text:p>Types</text:p>
                <text:list>
                  <text:list-item>
                    <text:p>Local - what you would like to be <text:span text:style-name="T1">local</text:span>ly available, from a remote host</text:p>
                  </text:list-item>
                  <text:list-item>
                    <text:p>Remote - what you would like to be <text:span text:style-name="T1">remote</text:span>ly available, from a remote host</text:p>
                  </text:list-item>
                  <text:list-item>
                    <text:p>Dynamic – application-level port forwarding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Forwards</text:p>
          </draw:text-box>
        </draw:frame>
        <draw:frame presentation:style-name="pr6" draw:layer="layout" svg:width="24.599cm" svg:height="14.307cm" svg:x="2cm" svg:y="5.414cm" presentation:class="outline" presentation:user-transformed="true">
          <draw:text-box>
            <text:list text:style-name="L2">
              <text:list-item>
                <text:p>Local</text:p>
                <text:list>
                  <text:list-item>
                    <text:p><text:span text:style-name="T2">ssh flag: -L [bind_address:]port:host:hostport</text:span></text:p>
                  </text:list-item>
                  <text:list-item>
                    <text:p><text:span text:style-name="T2">ssh_config: LocalForward</text:span></text:p>
                  </text:list-item>
                </text:list>
              </text:list-item>
              <text:list-item>
                <text:p><text:span text:style-name="T3">Remote</text:span></text:p>
                <text:list>
                  <text:list-item>
                    <text:p><text:span text:style-name="T4">ssh flag: -R [bind_address:]port:host:hostport</text:span></text:p>
                  </text:list-item>
                  <text:list-item>
                    <text:p><text:span text:style-name="T4">ssh_config: RemoteForward</text:span></text:p>
                  </text:list-item>
                </text:list>
              </text:list-item>
              <text:list-item>
                <text:p><text:span text:style-name="T3">Dynamic</text:span></text:p>
                <text:list>
                  <text:list-item>
                    <text:p><text:span text:style-name="T4">ssh flag: -D [bind_address:]port</text:span></text:p>
                  </text:list-item>
                  <text:list-item>
                    <text:p><text:span text:style-name="T4">ssh_config: DynamicForward</text:span></text:p>
                  </text:list-item>
                  <text:list-item>
                    <text:p><text:span text:style-name="T4">Currently SOCKS4 and SOCKS5 proxy allowed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Forwards</text:p>
          </draw:text-box>
        </draw:frame>
        <draw:frame presentation:style-name="pr6" draw:layer="layout" svg:width="24.599cm" svg:height="14.307cm" svg:x="2cm" svg:y="5.414cm" presentation:class="outline" presentation:user-transformed="true">
          <draw:text-box>
            <text:list text:style-name="L2">
              <text:list-item>
                <text:p><text:span text:style-name="T3">Local</text:span></text:p>
                <text:list>
                  <text:list-item>
                    <text:p><text:span text:style-name="T4">ssh flag: -L [bind_address:]port:host:hostport</text:span></text:p>
                  </text:list-item>
                  <text:list-item>
                    <text:p><text:span text:style-name="T4">ssh_config: LocalForward</text:span></text:p>
                  </text:list-item>
                </text:list>
              </text:list-item>
              <text:list-item>
                <text:p>Remote</text:p>
                <text:list>
                  <text:list-item>
                    <text:p><text:span text:style-name="T2">ssh flag: -R [bind_address:]port:host:hostport</text:span></text:p>
                  </text:list-item>
                  <text:list-item>
                    <text:p><text:span text:style-name="T2">ssh_config: RemoteForward</text:span></text:p>
                  </text:list-item>
                </text:list>
              </text:list-item>
              <text:list-item>
                <text:p><text:span text:style-name="T3">Dynamic</text:span></text:p>
                <text:list>
                  <text:list-item>
                    <text:p><text:span text:style-name="T4">ssh flag: -D [bind_address:]port</text:span></text:p>
                  </text:list-item>
                  <text:list-item>
                    <text:p><text:span text:style-name="T4">ssh_config: DynamicForward</text:span></text:p>
                  </text:list-item>
                  <text:list-item>
                    <text:p><text:span text:style-name="T4">Currently SOCKS4 and SOCKS5 proxy allowed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Forwards</text:p>
          </draw:text-box>
        </draw:frame>
        <draw:frame presentation:style-name="pr6" draw:layer="layout" svg:width="24.599cm" svg:height="14.307cm" svg:x="2cm" svg:y="5.414cm" presentation:class="outline" presentation:user-transformed="true">
          <draw:text-box>
            <text:list text:style-name="L2">
              <text:list-item>
                <text:p><text:span text:style-name="T3">Local</text:span></text:p>
                <text:list>
                  <text:list-item>
                    <text:p><text:span text:style-name="T4">ssh flag: -L [bind_address:]port:host:hostport</text:span></text:p>
                  </text:list-item>
                  <text:list-item>
                    <text:p><text:span text:style-name="T4">ssh_config: LocalForward</text:span></text:p>
                  </text:list-item>
                </text:list>
              </text:list-item>
              <text:list-item>
                <text:p><text:span text:style-name="T3">Remote</text:span></text:p>
                <text:list>
                  <text:list-item>
                    <text:p><text:span text:style-name="T4">ssh flag: -R [bind_address:]port:host:hostport</text:span></text:p>
                  </text:list-item>
                  <text:list-item>
                    <text:p><text:span text:style-name="T4">ssh_config: RemoteForward</text:span></text:p>
                  </text:list-item>
                </text:list>
              </text:list-item>
              <text:list-item>
                <text:p>Dynamic</text:p>
                <text:list>
                  <text:list-item>
                    <text:p><text:span text:style-name="T2">ssh flag: -D [bind_address:]port</text:span></text:p>
                  </text:list-item>
                  <text:list-item>
                    <text:p><text:span text:style-name="T2">ssh_config: DynamicForward</text:span></text:p>
                  </text:list-item>
                  <text:list-item>
                    <text:p><text:span text:style-name="T2">Currently SOCKS4 and SOCKS5 proxy allowed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Multiple Hops</text:p>
          </draw:text-box>
        </draw:frame>
        <draw:frame presentation:style-name="pr6" draw:layer="layout" svg:width="24.599cm" svg:height="13.86cm" svg:x="2cm" svg:y="5.414cm" presentation:class="outline" presentation:user-transformed="true">
          <draw:text-box>
            <text:p>This logic allows for spindly implementations</text:p>
            <text:p><text:span text:style-name="T5"/></text:p>
            <text:p><text:span text:style-name="T5">deez@nuts $&gt; ssh -Nf -L 6001:next01.host:22 gateway.mysite.com</text:span></text:p>
            <text:p><text:span text:style-name="T5">deez@nuts $&gt; ssh -Nf -L 6002:next02.host:22 -p 6001 localhost</text:span></text:p>
            <text:p><text:span text:style-name="T5">deez@nuts $&gt; ssh -Nf -L 6003:next03.host:22 -p 6002 localhost</text:span></text:p>
            <text:p><text:span text:style-name="T5">...</text:span></text:p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In Session</text:p>
          </draw:text-box>
        </draw:frame>
        <draw:frame presentation:style-name="pr6" draw:layer="layout" svg:width="24.599cm" svg:height="13.86cm" svg:x="2cm" svg:y="5.414cm" presentation:class="outline" presentation:user-transformed="true">
          <draw:text-box>
            <text:p/>
            <text:p>~#<text:tab/>List forwarded connections</text:p>
            <text:p/>
            <text:p>~C<text:tab/>Open command line.</text:p>
            <text:p><text:s text:c="8"/>Primarily for -L, -R or -D and also</text:p>
            <text:p><text:tab/><text:tab/><text:tab/>-KR[bind_address:]port</text:p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To loopback or not?</text:p>
          </draw:text-box>
        </draw:frame>
        <draw:frame presentation:style-name="pr6" draw:text-style-name="P2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 text:style-name="P2"><text:span text:style-name="T6">the [bind_address] can be </text:span><text:span text:style-name="T7">very</text:span><text:span text:style-name="T6"> handy</text:span></text:p>
              </text:list-item>
              <text:list-item>
                <text:p text:style-name="P2"><text:span text:style-name="T6">default bind_address is 127.0.0.1 (localhost)</text:span></text:p>
              </text:list-item>
              <text:list-item>
                <text:p text:style-name="P2"><text:span text:style-name="T6">ADVISORY: don't forget about </text:span><text:span text:style-name="T7">your</text:span><text:span text:style-name="T6"> firewall configuration</text:span></text:p>
              </text:list-item>
              <text:list-item>
                <text:p text:style-name="P2"><text:span text:style-name="T6">ADVISORY: privileged ports require root</text:span></text:p>
              </text:list-item>
              <text:list-item>
                <text:p text:style-name="P2"><text:span text:style-name="T6">allows a local system to serve local traffic to a remote destination</text:span></text:p>
                <text:p><text:span text:style-name="T8">deez@lappy $&gt; ssh -L0.0.0.0:3389:winderz.nuts.lan gateway.nuts.com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VIPs/multiple loopbacks</text:p>
          </draw:text-box>
        </draw:frame>
        <draw:frame presentation:style-name="pr6" draw:text-style-name="P3" draw:layer="layout" svg:width="24.599cm" svg:height="13.86cm" svg:x="2cm" svg:y="5.414cm" presentation:class="outline" presentation:user-transformed="true">
          <draw:text-box>
            <text:list text:style-name="L2">
              <text:list-header>
                <text:p text:style-name="P3"><text:span text:style-name="T2">mostly Linux only ;) and requires a bit of root</text:span></text:p>
              </text:list-header>
              <text:list-item>
                <text:p text:style-name="P3"><text:span text:style-name="T2">Use Case</text:span></text:p>
                <text:list>
                  <text:list-item>
                    <text:p><text:span text:style-name="T2">Saved sessions, configured for a specific hostname and port</text:span></text:p>
                  </text:list-item>
                </text:list>
              </text:list-item>
              <text:list-item>
                <text:p text:style-name="P3"><text:span text:style-name="T2">ifconfig and /etc/hosts</text:span></text:p>
              </text:list-item>
              <text:list-item>
                <text:p text:style-name="P3"><text:span text:style-name="T2">setup</text:span></text:p>
                <text:p><text:span text:style-name="T5">deez@nuts #&gt; ifconfig lo:0 127.0.0.2 netmask 255.255.254.0</text:span></text:p>
              </text:list-item>
              <text:list-item>
                <text:p text:style-name="P3"><text:span text:style-name="T2">teardown</text:span></text:p>
                <text:p><text:span text:style-name="T5">deez@nuts #&gt; ifconfig lo:0 down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VIPs/multiple loopbacks</text:p>
          </draw:text-box>
        </draw:frame>
        <draw:frame presentation:style-name="pr6" draw:text-style-name="P3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 text:style-name="P3"><text:span text:style-name="T2">/etc/hosts</text:span></text:p>
                <text:list>
                  <text:list-header>
                    <text:p><text:span text:style-name="T2">127.0.0.2</text:span><text:span text:style-name="T2"><text:tab/></text:span><text:span text:style-name="T2"><text:tab/></text:span><text:span text:style-name="T2"><text:tab/></text:span><text:span text:style-name="T2">host1.nuts.lan</text:span></text:p>
                    <text:p><text:span text:style-name="T2">127.0.0.3</text:span><text:span text:style-name="T2"><text:tab/></text:span><text:span text:style-name="T2"><text:tab/></text:span><text:span text:style-name="T2"><text:tab/></text:span><text:span text:style-name="T2">host2.nuts.lan</text:span></text:p>
                  </text:list-header>
                </text:list>
              </text:list-item>
              <text:list-item>
                <text:p><text:span text:style-name="T2">Forwards</text:span></text:p>
                <text:p><text:span text:style-name="T2">deez@nuts $&gt; sudo ssh -l vbatts \</text:span></text:p>
                <text:list>
                  <text:list-header>
                    <text:p><text:span text:style-name="T2">-L127.0.0.2:80:host1.nuts.lan:80 \</text:span></text:p>
                    <text:p><text:span text:style-name="T2">-L127.0.0.3:80:host2.nuts.lan:80 \</text:span></text:p>
                    <text:p><text:span text:style-name="T2">gateway.nuts.com</text:span></text:p>
                  </text:list-header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Configurations</text:p>
          </draw:text-box>
        </draw:frame>
        <draw:frame presentation:style-name="pr6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man page for ssh_config(5)</text:p>
                <text:list>
                  <text:list-item>
                    <text:p>~/.ssh/config</text:p>
                  </text:list-item>
                  <text:list-item>
                    <text:p>any file, then use the -f &lt;file&gt; approach</text:p>
                  </text:list-item>
                </text:list>
              </text:list-item>
              <text:list-item>
                <text:p>ExitOnForwardFailure</text:p>
                <text:list>
                  <text:list-item>
                    <text:p>is nice when you have a host setup, only needing to ensure forwards land properly</text:p>
                  </text:list-item>
                </text:list>
              </text:list-item>
              <text:list-item>
                <text:p>Host and HostName</text:p>
                <text:list>
                  <text:list-item>
                    <text:p>convenient for saving a custom setup, in a profile for a host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7" draw:layer="layout" svg:width="23.5cm" svg:height="2.843cm" svg:x="2cm" svg:y="1.9cm" presentation:class="title" presentation:user-transformed="true">
          <draw:text-box>
            <text:p>Proxying</text:p>
          </draw:text-box>
        </draw:frame>
        <draw:frame presentation:style-name="pr6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Privoxy</text:p>
                <text:p><text:span text:style-name="T5">deez@lappy $&gt; ssh -L8118:localhost:8118 myhome.dyndns.org</text:span></text:p>
              </text:list-item>
              <text:list-item>
                <text:p>DNS Leakage :(</text:p>
                <text:list>
                  <text:list-item>
                    <text:p>Frequent and common</text:p>
                  </text:list-item>
                  <text:list-item>
                    <text:p>[insert tor here]</text:p>
                    <text:list>
                      <text:list-item>
                        <text:p>The Onion Router and helpers like torsocks allow anonymized, encrypted and DNS leak-safe traffic for a host of applications </text:p>
                        <text:list>
                          <text:list-item>
                            <text:p><text:a xlink:href="https://www.torproject.org/">https://www.torproject.org/</text:a></text:p>
                          </text:list-item>
                          <text:list-item>
                            <text:p><text:a xlink:href="http://torsocks.googlecode.com/">http://torsocks.googlecode.com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blackandwhite" presentation:presentation-page-layout-name="AL2T1" presentation:use-footer-name="ftr1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Links and such</text:p>
          </draw:text-box>
        </draw:frame>
        <draw:frame presentation:style-name="pr6" draw:text-style-name="P4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 text:style-name="P4"><text:span text:style-name="T9">This talk</text:span></text:p>
                <text:list>
                  <text:list-item>
                    <text:p><text:span text:style-name="T9"><text:a xlink:href="http://slackware.com/~vbatts/things/20110314-NoVAH-ssh_tunnel_fu-vbatts.odp">http://slackware.com/~vbatts/things/20110314-NoVAH-ssh_tunnel_fu-vbatts.odp</text:a></text:span></text:p>
                  </text:list-item>
                </text:list>
              </text:list-item>
              <text:list-item>
                <text:p text:style-name="P4"><text:span text:style-name="T9">PuTTY</text:span></text:p>
                <text:list>
                  <text:list-item>
                    <text:p><text:span text:style-name="T9"><text:a xlink:href="http://www.chiark.greenend.org.uk/~sgtatham/putty/">http://www.chiark.greenend.org.uk/~sgtatham/putty/</text:a></text:span></text:p>
                  </text:list-item>
                </text:list>
              </text:list-item>
              <text:list-item>
                <text:p text:style-name="P4"><text:span text:style-name="T9">Linux shell for windows</text:span></text:p>
                <text:list>
                  <text:list-item>
                    <text:p><text:span text:style-name="T9"><text:a xlink:href="http://www.cygwin.com/">http://www.cygwin.com/</text:a></text:span></text:p>
                  </text:list-item>
                </text:list>
              </text:list-item>
              <text:list-item>
                <text:p text:style-name="P4"><text:span text:style-name="T9">RTFM</text:span></text:p>
                <text:list>
                  <text:list-item>
                    <text:p><text:span text:style-name="T9"><text:a xlink:href="http://www.linuxmanpages.com/">http://www.linuxmanpages.com/</text:a></text:span></text:p>
                  </text:list-item>
                </text:list>
              </text:list-item>
              <text:list-item>
                <text:p><text:span text:style-name="T9">TOR</text:span></text:p>
                <text:list>
                  <text:list-item>
                    <text:p><text:span text:style-name="T9"><text:a xlink:href="https://www.torproject.org/">https://www.torproject.org/</text:a></text:span></text:p>
                  </text:list-item>
                  <text:list-item>
                    <text:p><text:span text:style-name="T9"><text:a xlink:href="http://torsocks.googlecode.com/">http://torsocks.googlecode.com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 presentation:use-footer-name="ftr1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951cm" svg:y="19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133cm" svg:y="19.55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9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ncent Batts</meta:initial-creator>
    <meta:creation-date>2011-03-14T11:07:31</meta:creation-date>
    <meta:editing-duration>PT4H43M15S</meta:editing-duration>
    <meta:editing-cycles>10</meta:editing-cycles>
    <dc:date>2011-03-14T15:53:21</dc:date>
    <dc:creator>Vincent Batts</dc:creator>
    <meta:generator>LibreOffice/3.3$Unix LibreOffice_project/330m19$Build-8</meta:generator>
    <meta:document-statistic meta:object-count="96"/>
  </office:meta>
</office:document-meta>
</file>